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3cm" fo:margin-left="0.164cm" fo:margin-top="0cm" fo:margin-bottom="0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12.451cm"/>
    </style:style>
    <style:style style:name="Tabela1.C" style:family="table-column">
      <style:table-column-properties style:column-width="1.101cm"/>
    </style:style>
    <style:style style:name="Tabela1.D" style:family="table-column">
      <style:table-column-properties style:column-width="1.124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color="#00000a"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Calibri" fo:font-size="11pt" style:font-name-asian="Calibri1" style:font-size-asian="11pt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tyle="italic" style:font-name-asian="Times New Roman1" style:font-style-asian="italic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end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Calibri" fo:font-size="11pt" style:font-name-asian="Calibri1" style:font-size-asian="11pt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fo:color="#00000a" style:font-name="Calibri" fo:font-size="11pt" style:font-name-asian="Calibri1" style:font-size-asian="11pt" style:font-name-complex="Calibri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ff0000" style:font-name="Times New Roman" style:font-name-asian="Times New Roman1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ff0000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ff0000" style:font-name="Times New Roman" fo:font-style="italic" style:font-name-asian="Times New Roman1" style:font-style-asian="italic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/>
      <style:text-properties fo:color="#ff0000" style:font-name="Calibri" fo:font-size="11pt" style:font-name-asian="Calibri1" style:font-size-asian="11pt" style:font-name-complex="Calibri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90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1pt" style:font-name-asian="Times New Roman1" style:font-size-asian="11pt" style:font-name-complex="Times New Roman1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fo:hyphenation-ladder-count="no-limit" style:page-number="auto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50%" fo:text-align="end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50%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tyle="italic" style:font-name-asian="Times New Roman1" style:font-style-asian="italic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Times New Roman" fo:font-style="italic" style:font-name-asian="Times New Roman1" style:font-style-asian="italic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50%" fo:text-align="end" style:justify-single-word="false" fo:orphans="0" fo:widows="0" fo:hyphenation-ladder-count="no-limit"/>
      <style:text-properties fo:color="#00000a" style:font-name="Times New Roman" fo:font-style="italic" style:font-name-asian="Times New Roman1" style:font-style-asian="italic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ff0000" style:font-name="Times New Roman" style:font-name-asian="Times New Roman1" style:font-name-complex="Times New Roman1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ff0000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use-window-font-color="true" style:font-name="Times New Roman" style:font-name-asian="Times New Roman1" style:font-name-complex="Times New Roman1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reak-before="page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44" style:family="paragraph" style:parent-style-name="Standard">
      <style:paragraph-properties fo:line-height="100%" fo:orphans="0" fo:widows="0" fo:hyphenation-ladder-count="no-limit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a" style:font-name="Calibri" fo:font-size="11pt" fo:font-weight="bold" style:font-name-asian="Calibri1" style:font-size-asian="11pt" style:font-weight-asian="bold" style:font-name-complex="Calibri1" fo:hyphenate="false" fo:hyphenation-remain-char-count="2" fo:hyphenation-push-char-count="2"/>
    </style:style>
    <style:style style:name="P46" style:family="paragraph" style:parent-style-name="Standard" style:list-style-name="WWNum1">
      <style:paragraph-properties fo:margin-left="1.905cm" fo:margin-right="0cm" fo:margin-top="0cm" fo:margin-bottom="0cm" fo:line-height="100%" fo:text-align="justify" style:justify-single-word="false" fo:orphans="0" fo:widows="0" fo:hyphenation-ladder-count="no-limit" fo:text-indent="-1.27cm" style:auto-text-indent="false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47" style:family="paragraph" style:parent-style-name="Standard" style:list-style-name="WWNum2">
      <style:paragraph-properties fo:margin-left="1.905cm" fo:margin-right="0cm" fo:margin-top="0cm" fo:margin-bottom="0cm" fo:line-height="100%" fo:text-align="justify" style:justify-single-word="false" fo:orphans="0" fo:widows="0" fo:hyphenation-ladder-count="no-limit" fo:text-indent="-1.27cm" style:auto-text-indent="false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48" style:family="paragraph" style:parent-style-name="Standard" style:list-style-name="WWNum1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35cm" style:auto-text-indent="false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49" style:family="paragraph" style:parent-style-name="Standard" style:list-style-name="WWNum2">
      <style:paragraph-properties fo:margin-left="2.54cm" fo:margin-right="0cm" fo:margin-top="0cm" fo:margin-bottom="0cm" fo:line-height="100%" fo:text-align="justify" style:justify-single-word="false" fo:orphans="0" fo:widows="0" fo:hyphenation-ladder-count="no-limit" fo:text-indent="-0.635cm" style:auto-text-indent="false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fo:margin-top="0cm" fo:margin-bottom="0.212cm" fo:line-height="100%" fo:text-align="center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margin-top="0.071cm" fo:margin-bottom="0cm" fo:line-height="100%" fo:text-align="center" style:justify-single-word="false" fo:keep-together="always" fo:orphans="0" fo:widows="0" fo:hyphenation-ladder-count="no-limit" fo:keep-with-next="always"/>
      <style:text-properties fo:color="#00000a" style:font-name="Times New Roman" fo:font-weight="bold" style:font-name-asian="Times New Roman1" style:font-weight-asian="bold" style:font-name-complex="Times New Roman1" fo:hyphenate="false" fo:hyphenation-remain-char-count="2" fo:hyphenation-push-char-count="2"/>
    </style:style>
    <style:style style:name="P52" style:family="paragraph" style:parent-style-name="Standard" style:list-style-name="WWNum3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-0.635cm" style:auto-text-indent="false"/>
      <style:text-properties fo:color="#00000a" style:font-name="Times New Roman" fo:font-style="italic" style:font-name-asian="Times New Roman1" style:font-style-asian="italic" style:font-name-complex="Times New Roman1" fo:hyphenate="false" fo:hyphenation-remain-char-count="2" fo:hyphenation-push-char-count="2"/>
    </style:style>
    <style:style style:name="P53" style:family="paragraph" style:parent-style-name="Standard" style:list-style-name="WWNum3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-0.635cm" style:auto-text-indent="false"/>
      <style:text-properties fo:color="#00000a" style:font-name="Times New Roman" style:font-name-asian="Times New Roman1" style:font-name-complex="Times New Roman1" fo:hyphenate="false" fo:hyphenation-remain-char-count="2" fo:hyphenation-push-char-count="2"/>
    </style:style>
    <style:style style:name="T1" style:family="text">
      <style:text-properties fo:color="#00000a" style:font-name="Times New Roman" style:font-name-asian="Times New Roman1" style:font-name-complex="Times New Roman1"/>
    </style:style>
    <style:style style:name="T2" style:family="text">
      <style:text-properties fo:color="#00000a" style:font-name="Times New Roman" fo:font-style="italic" style:font-name-asian="Times New Roman1" style:font-style-asian="italic" style:font-name-complex="Times New Roman1"/>
    </style:style>
    <style:style style:name="T3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a" style:text-position="super 58%" style:font-name="Times New Roman" style:font-name-asian="Times New Roman1" style:font-name-complex="Times New Roman1"/>
    </style:style>
    <style:style style:name="T5" style:family="text">
      <style:text-properties fo:color="#00000a"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ff0000" style:font-name="Times New Roman" style:font-name-asian="Times New Roman1" style:font-name-complex="Times New Roman1"/>
    </style:style>
    <style:style style:name="T7" style:family="text">
      <style:text-properties style:use-window-font-color="true" style:font-name="Times New Roman" style:font-name-asian="Times New Roman1" style:font-name-complex="Times New Roman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. </text:p>
      <text:p text:style-name="P6"><text:span text:style-name="T1"><text:s/></text:span><text:span text:style-name="T2">Do <text:s/>Standardów ochrony <text:s/>dzieci w Parafii NMP Królowej Polski w Brzozie </text:span></text:p>
      <text:p text:style-name="P9"/>
      <text:p text:style-name="P10"/>
      <text:p text:style-name="P14">Karta interwencji</text:p>
      <text:p text:style-name="P10"/>
      <text:p text:style-name="P10"/>
      <text:list xml:id="list6847936919989573976" text:style-name="WWNum1">
        <text:list-item>
          <text:p text:style-name="P46">Imię i nazwisko dziecka</text:p>
        </text:list-item>
        <text:list-item>
          <text:p text:style-name="P46">Przyczyna interwencji (forma krzywdzenia) - opis</text:p>
        </text:list-item>
        <text:list-item>
          <text:p text:style-name="P46">Osoba zawiadamiająca o podejrzeniu krzywdzenia</text:p>
        </text:list-item>
        <text:list-item>
          <text:p text:style-name="P46">Działania podjęte wobec dziecka (skierowanie do specjalistów, w tym jakich, oraz daty)</text:p>
        </text:list-item>
        <text:list-item>
          <text:p text:style-name="P46">Ustalenia planu pomocy (jeśli dotyczy)</text:p>
        </text:list-item>
        <text:list-item>
          <text:p text:style-name="P46">Spotkania z opiekunami dziecka:</text:p>
        </text:list-item>
        <text:list-item>
          <text:p text:style-name="P48">Opis (w tym data)</text:p>
        </text:list-item>
      </text:list>
      <text:p text:style-name="P23"/>
      <text:list xml:id="list1965338798968782222" text:style-name="WWNum2">
        <text:list-item>
          <text:p text:style-name="P47">Interwencja prawna (właściwe zakreślić)</text:p>
        </text:list-item>
        <text:list-item>
          <text:p text:style-name="P49">zawiadomienie o podejrzeniu popełnienia przestępstwa,</text:p>
        </text:list-item>
        <text:list-item>
          <text:p text:style-name="P49">wniosek o wgląd w sytuację dziecka/rodziny,</text:p>
        </text:list-item>
        <text:list-item>
          <text:p text:style-name="P49">inny rodzaj interwencji. Jaki? (opis)</text:p>
        </text:list-item>
        <text:list-item>
          <text:p text:style-name="P47">Dane dotyczące interwencji (nazwa i adres organu, do którego zgłoszono interwencję) i data interwencji</text:p>
        </text:list-item>
        <text:list-item>
          <text:p text:style-name="P47">Wyniki interwencji: działania organów wymiaru sprawiedliwości, jeśli organizacja uzyskała informacje o wynikach/działania organizacji/działania rodziców</text:p>
        </text:list-item>
      </text:list>
      <text:p text:style-name="P10"/>
      <text:p text:style-name="P10"><text:s/></text:p>
      <text:p text:style-name="P1"/>
      <text:p text:style-name="P41">Załącznik nr 2.</text:p>
      <text:p text:style-name="P6"><text:span text:style-name="T1"><text:s/></text:span><text:span text:style-name="T2"><text:s/>Do <text:s/>Standardów ochrony <text:s/>dzieci w Parafii NMP Królowej Polski w Brzozie</text:span></text:p>
      <text:p text:style-name="P15"/>
      <text:p text:style-name="P10"/>
      <text:p text:style-name="P14">Monitoring Standardów – ankieta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 p.</text:p>
          </table:table-cell>
          <table:table-cell table:style-name="Tabela1.A1" office:value-type="string">
            <text:p text:style-name="P3">Pytanie</text:p>
          </table:table-cell>
          <table:table-cell table:style-name="Tabela1.A1" office:value-type="string">
            <text:p text:style-name="P45">tak</text:p>
          </table:table-cell>
          <table:table-cell table:style-name="Tabela1.A1" office:value-type="string">
            <text:p text:style-name="P3">nie</text:p>
          </table:table-cell>
        </table:table-row>
        <table:table-row table:style-name="Tabela1.1">
          <table:table-cell table:style-name="Tabela1.A1" office:value-type="string">
            <text:p text:style-name="P43">1.</text:p>
          </table:table-cell>
          <table:table-cell table:style-name="Tabela1.A1" office:value-type="string">
            <text:p text:style-name="P43">Czy zapoznałeś się z dokumentem Standardy ochrony dziec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3">2.</text:p>
          </table:table-cell>
          <table:table-cell table:style-name="Tabela1.A1" office:value-type="string">
            <text:p text:style-name="P43">Czy potrafisz rozpoznawać symptomy krzywdzenia dziec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3">3.</text:p>
          </table:table-cell>
          <table:table-cell table:style-name="Tabela1.A1" office:value-type="string">
            <text:p text:style-name="P43">Czy wiesz, jak reagować na symptomy krzywdzenia dzieci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3">4.</text:p>
          </table:table-cell>
          <table:table-cell table:style-name="Tabela1.A1" office:value-type="string">
            <text:p text:style-name="P43">Czy zdarzyło Ci się zaobserwować naruszenie zasad zawartych w Polityce ochrony dzieci przed krzywdzeniem przez innego pracownika?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3">5.</text:p>
          </table:table-cell>
          <table:table-cell table:style-name="Tabela1.A1" office:value-type="string">
            <text:p text:style-name="P4"><text:span text:style-name="T1">Czy masz jakieś uwagi/poprawki/sugestie dotyczące Polityki ochrony dzieci przed krzywdzeniem? </text:span><text:span text:style-name="T2">(wpisz poniżej tabeli)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3">6.</text:p>
          </table:table-cell>
          <table:table-cell table:style-name="Tabela1.A1" office:value-type="string">
            <text:p text:style-name="P43">Czy dzieci znają zasady bezpieczeństwa i ochrony przed krzywdzeniem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7"/>
      <text:p text:style-name="P17"/>
      <text:p text:style-name="P17"/>
      <text:p text:style-name="P17"/>
      <text:p text:style-name="P16"/>
      <text:p text:style-name="P17"/>
      <text:p text:style-name="P16"/>
      <text:p text:style-name="P1"/>
      <text:p text:style-name="P41">Załącznik nr 3. </text:p>
      <text:p text:style-name="P9">Do <text:s/>Standardów ochrony <text:s/>dzieci w Parafii NMP Królowej Polski w Brzozie</text:p>
      <text:p text:style-name="P17"/>
      <text:p text:style-name="P17"/>
      <text:p text:style-name="P17"/>
      <text:p text:style-name="P11">Miejscowość, .............................</text:p>
      <text:p text:style-name="P10"/>
      <text:p text:style-name="P10"/>
      <text:p text:style-name="P14">Oświadczenie</text:p>
      <text:p text:style-name="P10"/>
      <text:p text:style-name="P10"/>
      <text:p text:style-name="P10">............................................................................................ legitymująca/y się dowodem </text:p>
      <text:p text:style-name="P10"/>
      <text:p text:style-name="P10">osobistym o nr ................................................... oświadczam, że</text:p>
      <text:p text:style-name="P10"/>
      <text:p text:style-name="P10">nie byłam/em skazana/y za przestępstwo przeciwko wolności seksualnej i obyczajności, przestępstwa z użyciem przemocy na szkodę małoletniego i nie toczy się przeciwko mnie żadne postępowanie karne (w tym postępowanie przygotowawcze), ani dyscyplinarne w tym zakresie.</text:p>
      <text:p text:style-name="P10"/>
      <text:p text:style-name="P11"/>
      <text:p text:style-name="P11"/>
      <text:p text:style-name="P11"/>
      <text:p text:style-name="P11">.......................................................</text:p>
      <text:p text:style-name="P11"/>
      <text:p text:style-name="P35"><text:s text:c="83"/>podpis</text:p>
      <text:p text:style-name="P10"/>
      <text:p text:style-name="P10"><text:s/></text:p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20"/>
      <text:p text:style-name="P16"/>
      <text:p text:style-name="P17"/>
      <text:p text:style-name="P10"><text:soft-page-break/>Załącznik nr 4 </text:p>
      <text:p text:style-name="P9">Do <text:s/>Standardów ochrony <text:s/>dzieci w Parafii NMP Królowej Polski w Brzozie</text:p>
      <text:p text:style-name="P10"/>
      <text:p text:style-name="P3"/>
      <text:p text:style-name="P3"/>
      <text:p text:style-name="P3">Zakres danych pracownika/współpracownika niezbędnych do sprawdzenia w Rejestrze Sprawców Przestępstw na Tle Seksualnym.</text:p>
      <text:p text:style-name="P50"><text:line-break/><text:line-break/></text:p>
      <text:p text:style-name="P2">Imię i nazwisko: …………………………………………….. </text:p>
      <text:p text:style-name="P2">Data urodzenia: …………………………………………….. </text:p>
      <text:p text:style-name="P2">Pesel: ……………………………………………….……………. </text:p>
      <text:p text:style-name="P2">Nazwisko rodowe: …………………………….…………… </text:p>
      <text:p text:style-name="P2">Imię ojca: ……………………………………….……………… </text:p>
      <text:p text:style-name="P2">Imię matki: …………………………………….……………… </text:p>
      <text:p text:style-name="P1"/>
      <text:p text:style-name="P41">Załącznik nr 5. </text:p>
      <text:p text:style-name="P9">Do <text:s/>Standardów ochrony <text:s/>dzieci w Parafii NMP Królowej Polski w Brzozie</text:p>
      <text:p text:style-name="P18"/>
      <text:p text:style-name="P18"/>
      <text:p text:style-name="P18"/>
      <text:p text:style-name="P18"/>
      <text:p text:style-name="P14">Wytyczne dotyczące utrwalania wizerunku dziecka</text:p>
      <text:p text:style-name="P14">(zdjęcia, filmy)</text:p>
      <text:p text:style-name="P10"/>
      <text:p text:style-name="P10">Wszystkie dzieci muszą być ubrane.</text:p>
      <text:p text:style-name="P10">Zarejestrowane obrazy powinny się koncentrować na czynnościach wykonywanych przez dzieci i w miarę możliwości przedstawiać grupy dzieci, a nie pojedyncze osoby.</text:p>
      <text:p text:style-name="P10">Upewnij się, że fotograf lub osoba filmująca nie spędza czasu z dziećmi, ani nie ma do nich dostępu bez nadzoru.</text:p>
      <text:p text:style-name="P10">Wszelkie podejrzenia i problemy dotyczące nieodpowiednich wizerunków dzieci należy zgłaszać i rejestrować, podobnie jak inne niepokojące sygnały, dotyczące zagrożenia bezpieczeństwa dzieci.</text:p>
      <text:p text:style-name="P10"/>
      <text:p text:style-name="P10"/>
      <text:p text:style-name="P10"/>
      <text:p text:style-name="P14">Wytyczne dotyczące publikowania wizerunków dzieci</text:p>
      <text:p text:style-name="P10"/>
      <text:p text:style-name="P10">Używaj tylko imion dzieci; nie ujawniaj zbyt wielu szczegółów dotyczących ich miejsca zamieszkania czy zainteresowań</text:p>
      <text:p text:style-name="P10">Jeśli to możliwe, poproś o zgodę rodziców/opiekunów dziecka i poinformuj wszystkich zainteresowanych o tym, gdzie i w jaki sposób zamierzasz wykorzystać wizerunek dziecka.</text:p>
      <text:p text:style-name="P10">Staraj się wykorzystywać obrazy pokazujące szeroki przekrój dzieci – chłopców i dziewczęta, dzieci w różnym wieku, o różnych uzdolnieniach, stopniu sprawności i reprezentujące różne grupy etniczne.</text:p>
      <text:p text:style-name="P10">Poproś specjalistów o radę w sprawie zamieszczenia obrazów dzieci na stronie internetowej – zarezerwuj czas na obróbkę zdjęć przed zamieszczeniem ich na stronie internetowej. <text:s/></text:p>
      <text:p text:style-name="P19"/>
      <text:p text:style-name="P1"/>
      <text:p text:style-name="P41">Załącznik nr 6.</text:p>
      <text:p text:style-name="P6"><text:span text:style-name="T2">Do <text:s/>Standardów ochrony <text:s/>dzieci w Parafii NMP Królowej Polski w Brzozie</text:span></text:p>
      <text:p text:style-name="P18"/>
      <text:p text:style-name="P7"><text:span text:style-name="T3">Zawiadomienie o podejrzeniu popełnienia przestępstwa (wzór)</text:span><text:span text:style-name="T1"> <text:line-break/> <text:line-break/><text:line-break/></text:span></text:p>
      <text:p text:style-name="P8"><text:span text:style-name="T2">Miejscowość </text:span><text:span text:style-name="T1"><text:s text:c="5"/>, dnia …………………………… r. <text:s/></text:span></text:p>
      <text:p text:style-name="P10"><text:s text:c="2"/></text:p>
      <text:p text:style-name="P8"><text:span text:style-name="T1">Prokuratura Rejonowa w …………………………… </text:span><text:span text:style-name="T4">[1]</text:span></text:p>
      <text:p text:style-name="P11">Zawiadamiający: …………………………… z siedzibą w ……………………………</text:p>
      <text:p text:style-name="P11">reprezentowana przez: ……………………………</text:p>
      <text:p text:style-name="P11">adres do korespondencji: ……………………………</text:p>
      <text:p text:style-name="P26"><text:s text:c="2"/></text:p>
      <text:p text:style-name="P26">Zawiadomienie o podejrzeniu popełnienia przestępstwa.</text:p>
      <text:p text:style-name="P10">Niniejszym składam zawiadomienie o podejrzeniu popełnienia przestępstwa ……………………………na szkodę małoletniego …………………………… (imię i nazwisko, data urodzenia) przez …………………………… (imię i nazwisko domniemanego sprawcy). <text:s text:c="2"/></text:p>
      <text:p text:style-name="P26">Uzasadnienie</text:p>
      <text:p text:style-name="P6"><text:span text:style-name="T1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 </text:span><text:span text:style-name="T4">[2].</text:span><text:span text:style-name="T1"> <text:s/></text:span></text:p>
      <text:p text:style-name="P10">Dalszy opis podejrzenia popełnienia przestępstwa 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……………………………………………...…………………………………………………………………………………............</text:p>
      <text:p text:style-name="P10">Mając na uwadze powyższe informacje, a także dobro i bezpieczeństwo małoletniej/małoletniego wnoszę o wszczęcie postępowania w tej sprawie.</text:p>
      <text:p text:style-name="P10">Osobą mogącą udzielić więcej informacji jest …………………………… (imię, nazwisko, telefon, adres do korespondencji).</text:p>
      <text:p text:style-name="P10">Wszelką korespondencję w sprawie proszę przesyłać na adres korespondencyjny, z powołaniem się na numer i liczbę dziennika pisma.</text:p>
      <text:p text:style-name="P10"><text:s text:c="2"/></text:p>
      <text:p text:style-name="P10"><text:s text:c="2"/></text:p>
      <text:p text:style-name="P10">………………………….. <text:s text:c="21"/></text:p>
      <text:p text:style-name="P10">podpis osoby upoważnionej <text:s text:c="15"/></text:p>
      <text:p text:style-name="P10"><text:s text:c="5"/></text:p>
      <text:p text:style-name="P10"><text:s/></text:p>
      <text:p text:style-name="P9">[1] Zawiadomienie należy złożyć do prokuratury rejonowej/policji właściwej ze względu na miejsce popełnienia przestępstwa.</text:p>
      <text:p text:style-name="P9">[2] Opis sytuacji, która miała miejsce. Należy uzupełnić zgodnie z tym, co się wydarzyło (ważne jest, by zaznaczyć np.: kiedy i gdzie miało miejsce zdarzenie, kto mógł je widzieć/wiedzieć o nim, kto mógł popełnić przestępstwo)</text:p>
      <text:p text:style-name="P6"><text:soft-page-break/><text:span text:style-name="T1">Załącznik nr 7</text:span><text:span text:style-name="T6">. </text:span></text:p>
      <text:p text:style-name="P9">Do <text:s/>Standardów ochrony <text:s/>dzieci w Parafii NMP Królowej Polski w Brzozie</text:p>
      <text:p text:style-name="P18"/>
      <text:p text:style-name="P51">Wzór wniosku o wgląd w sytuację rodziny</text:p>
      <text:p text:style-name="P2"/>
      <text:p text:style-name="P21"><text:span text:style-name="T2">Miejscowość</text:span><text:span text:style-name="T1">, dnia ...............................</text:span></text:p>
      <text:p text:style-name="P31"><text:s/></text:p>
      <text:p text:style-name="P13"><text:s text:c="59"/><text:tab/><text:tab/>Sąd Rejonowy</text:p>
      <text:p text:style-name="P13"><text:s text:c="58"/><text:tab/><text:tab/>W……………………………</text:p>
      <text:p text:style-name="P21"><text:span text:style-name="T1"><text:s text:c="58"/><text:tab/><text:tab/>Wydział Rodzinny i Nieletnich</text:span><text:span text:style-name="T5">[1]</text:span></text:p>
      <text:p text:style-name="P13"/>
      <text:p text:style-name="P13">Wnioskodawca: …………………………………</text:p>
      <text:p text:style-name="P36">reprezentowana przez: …………………………</text:p>
      <text:p text:style-name="P36">adres do korespondencji: …………………………</text:p>
      <text:p text:style-name="P31"><text:s/></text:p>
      <text:p text:style-name="P13">Uczestnicy postępowania: ....................(imiona i nazwiska rodziców)</text:p>
      <text:p text:style-name="P13"><text:s text:c="33"/>ul............................ (adres zamieszkania)</text:p>
      <text:p text:style-name="P33"><text:s text:c="34"/>rodzice małoletniego: ………………(imię i nazwisko dziecka, data <text:s text:c="7"/></text:p>
      <text:p text:style-name="P33"><text:s text:c="97"/>urodzenia)</text:p>
      <text:p text:style-name="P31"><text:s/></text:p>
      <text:p text:style-name="P27">Wniosek o wgląd w sytuację dziecka</text:p>
      <text:p text:style-name="P31"><text:s/></text:p>
      <text:p text:style-name="P22"><text:span text:style-name="T1">Niniejszym <text:s/>wnoszę o wgląd w sytuację małoletniego ………………… (imię i nazwisko dziecka, data urodzenia</text:span><text:span text:style-name="T5">[2]</text:span><text:span text:style-name="T1">) <text:s/>i wydanie odpowiednich zarządzeń opiekuńczych.</text:span></text:p>
      <text:p text:style-name="P31"><text:s/></text:p>
      <text:p text:style-name="P27">Uzasadnienie</text:p>
      <text:p text:style-name="P31">Z informacji uzyskanych od pracowników …………………… będących w kontakcie z małoletnim/ą wynika, że</text:p>
      <text:p text:style-name="P31">Rodzina nie ma założonej Niebieskiej Karty.</text:p>
      <text:p text:style-name="P31">Mając powyższe fakty na uwadze można przypuszczać, ze dobro małoletniego ………………. jest zagrożone a ………………………….. nie wykonują właściwie władzy rodzicielskiej. Dlatego wniosek o wgląd w sytuację rodzinną małoletniego/ją i ewentualne wsparcie rodziców jest uzasadniony.</text:p>
      <text:p text:style-name="P31"><text:s/></text:p>
      <text:p text:style-name="P22"><text:span text:style-name="T1"><text:s/></text:span></text:p>
      <text:p text:style-name="P21"><text:soft-page-break/><text:span text:style-name="T1">…………………………………</text:span><text:span text:style-name="T2">(podpis) </text:span><text:span text:style-name="T1"><text:s text:c="5"/></text:span></text:p>
      <text:p text:style-name="P31"><text:s/></text:p>
      <text:p text:style-name="P31">Załączniki:</text:p>
      <text:list xml:id="list1177986593318332201" text:style-name="WWNum3">
        <text:list-item>
          <text:p text:style-name="P52">Ew. dokumenty, jak są dostępne,</text:p>
        </text:list-item>
        <text:list-item>
          <text:p text:style-name="P53">Odpis pisma.</text:p>
        </text:list-item>
      </text:list>
      <text:p text:style-name="P10"><text:s/></text:p>
      <text:p text:style-name="P10"><text:line-break/><text:line-break/></text:p>
      <text:p text:style-name="P6"><text:span text:style-name="T5">[1]</text:span><text:span text:style-name="T1"> Wniosek należy złożyć do sądu właściwego ze względu na miejsce zamieszkania dziecka, nie zameldowania.</text:span></text:p>
      <text:p text:style-name="P6"><text:span text:style-name="T5">[2]</text:span><text:span text:style-name="T1"> Należy zawsze podać imię i nazwisko dziecka i adres jego pobytu. Tylko w takim wypadku sąd może skutecznie pomóc, m.in. poprzez wysłanie do rodziny kuratora na wywiad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41">Załącznik nr 8. </text:p>
      <text:p text:style-name="P9">Do <text:s/>Standardów ochrony <text:s/>dzieci w Parafii NMP Królowej Polski w Brzozie</text:p>
      <text:p text:style-name="P17"/>
      <text:p text:style-name="P17"/>
      <text:p text:style-name="P17"><text:s text:c="31"/></text:p>
      <text:p text:style-name="P6"><text:span text:style-name="T6"><text:s text:c="86"/></text:span><text:span text:style-name="T7">Brzoza, dnia……………………….</text:span></text:p>
      <text:p text:style-name="P40"><text:s/></text:p>
      <text:p text:style-name="P10"/>
      <text:p text:style-name="P10">…………………………………….</text:p>
      <text:p text:style-name="P10">Imię i nazwisko</text:p>
      <text:p text:style-name="P10"/>
      <text:p text:style-name="P10">……………………………………..</text:p>
      <text:p text:style-name="P10">stanowisko/sprawowana funkcja</text:p>
      <text:p text:style-name="P10"/>
      <text:p text:style-name="P10"/>
      <text:p text:style-name="P10"/>
      <text:p text:style-name="P14">Oświadczenie</text:p>
      <text:p text:style-name="P10"><text:s text:c="2"/></text:p>
      <text:p text:style-name="P10"/>
      <text:p text:style-name="P10">Oświadczam, że zapoznałam/łem się z dokumentem Standardy ochrony dzieci <text:s text:c="2"/>obowiązującym <text:span text:style-name="T8">w Parafii NMP Królowej Polski w Brzozie.</text:span></text:p>
      <text:p text:style-name="P10"/>
      <text:p text:style-name="P10"/>
      <text:p text:style-name="P10"/>
      <text:p text:style-name="P10"/>
      <text:p text:style-name="P10"/>
      <text:p text:style-name="P11">.......................................................</text:p>
      <text:p text:style-name="P11"/>
      <text:p text:style-name="P35"><text:s text:c="87"/>podpis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><text:soft-page-break/>Załącznik Nr 9.</text:p>
      <text:p text:style-name="P6"><text:span text:style-name="T2">Do <text:s/>Standardów ochrony <text:s/>dzieci w Parafii NMP Królowej Polski w Brzozie</text:span></text:p>
      <text:p text:style-name="P12"/>
      <text:p text:style-name="P12"/>
      <text:p text:style-name="P12"/>
      <text:p text:style-name="P14">Wyznaczenie osoby odpowiedzialnej za realizację Standardów ochrony małoletnich przed krzywdzeniem</text:p>
      <text:p text:style-name="P14"/>
      <text:p text:style-name="P12"/>
      <text:p text:style-name="P12">Wyznaczam Panią/Pana ……………………………………………………………..<text:span text:style-name="T11">do monitorowania realizacji Standardów ochrony dzieci <text:s text:c="2"/>w </text:span><text:span text:style-name="T10">Parafii NMP Królowej Polski </text:span></text:p>
      <text:p text:style-name="P12"><text:span text:style-name="T10">w Brzozie</text:span></text:p>
      <text:p text:style-name="P14"/>
      <text:p text:style-name="P10">Do zadań Pani/Pana należy:</text:p>
      <text:p text:style-name="P10">- przyjmowanie zgłoszeń i reagowanie w sytuacji krzywdzenia dziecka;</text:p>
      <text:p text:style-name="P10">- reagowanie na naruszenie Standardów ochrony małoletnich,</text:p>
      <text:p text:style-name="P10">- koordynacja zmian w Standardach ochrony dzieci,</text:p>
      <text:p text:style-name="P10">- przeprowadzenie ankiety dotyczącej realizacji Standardów ochrony dzieci.</text:p>
      <text:p text:style-name="P10"/>
      <text:p text:style-name="P10"/>
      <text:p text:style-name="P10"/>
      <text:p text:style-name="P10"/>
      <text:p text:style-name="P12">Brzoza, dnia……………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Liziniewicz</meta:initial-creator>
    <meta:editing-cycles>3</meta:editing-cycles>
    <meta:creation-date>2024-02-16T14:11:00</meta:creation-date>
    <dc:date>2025-07-18T19:56:52.79</dc:date>
    <meta:editing-duration>PT20M4S</meta:editing-duration>
    <meta:generator>OpenOffice/4.1.15$Win32 OpenOffice.org_project/4115m2$Build-9813</meta:generator>
    <meta:document-statistic meta:table-count="1" meta:image-count="0" meta:object-count="0" meta:page-count="10" meta:paragraph-count="156" meta:word-count="1015" meta:character-count="9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