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apple-system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text-line-through-styl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2" style:family="paragraph" style:parent-style-name="Text_20_body" style:master-page-name="">
      <style:paragraph-properties fo:margin-left="-0.026cm" fo:margin-right="0cm" fo:margin-top="0cm" fo:margin-bottom="0cm" fo:orphans="2" fo:widows="2" fo:text-indent="0cm" style:auto-text-indent="false" style:page-number="auto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22222" style:text-line-through-style="none" style:font-name="apple-system" fo:font-size="12.7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22222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222222" style:text-line-through-style="none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22222" style:font-name="Arial" fo:font-size="12pt" fo:letter-spacing="normal" fo:font-style="italic" fo:font-weight="bold" style:font-size-asian="12pt" style:font-size-complex="12pt"/>
    </style:style>
    <style:style style:name="T9" style:family="text">
      <style:text-properties fo:font-variant="normal" fo:text-transform="none" fo:color="#222222" style:font-name="Arial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22222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222222" style:font-name="Arial" fo:font-size="14pt" fo:letter-spacing="normal" fo:font-style="normal" fo:font-weight="bold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222222" style:font-name="Arial" fo:font-size="13pt" fo:letter-spacing="normal" fo:font-style="normal" fo:font-weight="bold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79b5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9"><text:s/>STANDARDY OCHRONY DZIECI </text:span></text:span></text:p>
      <text:p text:style-name="P9"><text:span text:style-name="Strong_20_Emphasis"><text:span text:style-name="T9">W PARAFII NMP KRÓLOWEJ POLSKI W BRZOZIE <text:s text:c="2"/></text:span></text:span></text:p>
      <text:p text:style-name="P9"><text:span text:style-name="Strong_20_Emphasis"><text:span text:style-name="T7">(wersja skrócona)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9">Najważniejsze elementy standardów ochrony dzieci</text:span></text:span></text:p>
      <text:p text:style-name="P3"/>
      <text:p text:style-name="P4">Standardy ochrony dzieci to zasady, które mają przyczyniać się do tworzenia bezpiecznego środowiska w taki sposób, by każde dziecko mogło się czuć w parafii dobrze, było w niej akceptowane i szanowane. Standardy określają również sposób reagowania na krzywdę lub niestosowne zachowanie w parafii lub poza nią, a także wyznaczają sposób postępowania z osobą krzywdzoną i sprawcą.</text:p>
      <text:list xml:id="list71375261486134560" text:style-name="L1">
        <text:list-header>
          <text:p text:style-name="P13"/>
          <text:p text:style-name="P13">Każda osoba w naszej parafii jest odpowiedzialna za tworzenie bezpiecznego środowiska: księża, <text:s/>pracownicy, animatorzy, rodzice, dzieci i młodzież. Wszyscy razem starają się współpracować w trosce o dobro wspólne.</text:p>
          <text:p text:style-name="P13"/>
          <text:p text:style-name="P13">W parafii pw. Najświętszej Marii Panny Królowej Polski w Brzozie wyznaczono osoby, które mają szczególną odpowiedzialność w zakresie ochrony dzieci i młodzieży przed krzywdzeniem:</text:p>
          <text:list>
            <text:list-header>
              <text:p text:style-name="P13">osoba zaufania – Jan Paprocki.</text:p>
              <text:p text:style-name="P13">W sprawach ochrony nieletnich można też zgłaszać się do ks. proboszcza – ks. Wojciech Szukalski.</text:p>
            </text:list-header>
          </text:list>
          <text:p text:style-name="P13"/>
          <text:p text:style-name="P13">Wszystkie działania powinny być podejmowane w trosce <text:s/>o dzieci i młodzież, <text:s text:c="18"/>by zapewniać im poczucie bezpieczeństwa oraz wspomagać ich rozwój. <text:s/></text:p>
          <text:p text:style-name="P13"/>
          <text:p text:style-name="P13">Niedopuszczalne jest stosowanie jakiejkolwiek formy przemocy (fizycznej, psychicznej <text:s text:c="3"/>czy seksualnej) przez pracowników parafii lub dzieci.</text:p>
          <text:p text:style-name="P13">Każdy sygnał świadczący o tym, że dziecko może doświadczać przemocy ze strony osoby dorosłej lub innego dziecka w parafii lub poza nią, jest zawsze bardzo poważnie traktowany przez pracowników parafii. Każda sytuacja jest odpowiednio badana, <text:s text:c="15"/>a podejmowane działania mają na celu jak najszybsze przerwanie krzywdzenia <text:s text:c="17"/>i udzielenie wsparcia osobie, która go doświadcza. Pracownicy parafii podejmują działania według zasad określonych w pełnej wersji standardów ochrony dzieci.</text:p>
          <text:p text:style-name="P13"/>
          <text:p text:style-name="P13">Kiedy dzieje się coś niepokojącego, szczególnie wtedy, gdy dzieci i młodzież są krzywdzeni przez innych lub są świadkami krzywdy innej osoby, niezwłocznie powinni <text:s text:c="7"/>o sytuacji poinformować pracowników parafii/animatorów/osobę zaufania.</text:p>
          <text:p text:style-name="P13">Szczególnie ważną częścią standardów są zasady bezpiecznych relacji między dorosłymi, a dziećmi oraz między dziećmi. Mają one służyć tworzeniu bezpiecznego i przyjaznego środowiska w parafii. Pracownicy/animatorzy będą zawsze reagować na przekraczanie <text:s text:c="7"/>i nierespektowanie przyjętych zasad.</text:p>
          <text:p text:style-name="P13"/>
          <text:p text:style-name="P13">Podstawową zasadą jest równe traktowanie wszystkich dzieci. Godność każdej osoby jest w naszej parafii szanowana. Jednocześnie uwzględnia się wyjątkowość i indywidualność każdej osoby, co wymaga dostosowania metod i podejścia uwzględniającego jego potrzeby i sytuację życiową.</text:p>
          <text:p text:style-name="P13"/>
          <text:p text:style-name="P13">Pracownicy parafii/animatorzy powinni reagować na niewłaściwe zachowania dziecka wobec samego siebie, rówieśników lub dorosłych, upominając go i stosując przyjęte <text:s text:c="9"/><text:soft-page-break/>w parafii środki dyscyplinujące. Jest to przejaw troski osób dorosłych o bezpieczeństwo <text:s text:c="6"/>i prawidłowy rozwój dzieci.</text:p>
          <text:p text:style-name="P13"/>
          <text:p text:style-name="P13">Troska o bezpieczeństwo i dobre relacje dotyczy również Internetu i komunikacji drogą elektroniczną. Parafia dba o to, by dostęp do Internetu był bezpieczny, wprowadza rozwiązania ograniczające możliwość dostępu do treści szkodliwych. Ponadto pracownicy parafii reagują na niebezpieczne, szkodliwe i krzywdzące sytuacje dziejące się w przestrzeni internetowej. Dziecko zawsze może poprosić o pomoc, gdy ono samo lub ktoś inny doświadcza krzywdzenia w sieci.</text:p>
          <text:p text:style-name="P13"/>
          <text:p text:style-name="P13">Pracownicy parafii dbają o ochronę wizerunku dzieci i młodzieży. Rodzice decydują, czy wyrażają zgodę na publikację zdjęć i filmów prezentujących wizerunek ich dzieci. Podczas różnych wydarzeń związanych z życiem parafii są robione zdjęcia i nagrywane filmy, które mogą później być wykorzystane w mediach społecznościowych. Mogą być na nich obecni tylko ci, których rodzice wyrazili na to zgodę. Każde dziecko w momencie wykonywania zdjęć lub nagrań ma prawo powiedzieć, że nie chce, by jego wizerunek w materiałach <text:s/>z tego konkretnego wydarzenia był publikowany. Pracownicy szanują decyzję dziecka. Powyższa zasada nie dotyczy sytuacji, kiedy wizerunek osoby stanowi jedynie szczegół całości, takiej jak zgromadzenie, krajobraz lub impreza publiczna.</text:p>
          <text:p text:style-name="P13"/>
          <text:p text:style-name="P13">Dzieci i młodzież powinny szanować prawo do prywatności rówieśników oraz dorosłych, dlatego nie mogą publikować w przestrzeni internetowej i w swoich mediach społecznościowych wizerunku innych osób bez jej wiedzy i zgody.</text:p>
        </text:list-header>
      </text:list>
      <text:p text:style-name="P10"><text:span text:style-name="Strong_20_Emphasis"><text:span text:style-name="T4"/></text:span></text:p>
      <text:p text:style-name="P10"><text:span text:style-name="Strong_20_Emphasis"><text:span text:style-name="T9">Zasady bezpiecznych relacji pracowników parafii z dziećmi</text:span></text:span></text:p>
      <text:p text:style-name="P4"/>
      <text:p text:style-name="P4">W standardach ochrony dzieci znajduje się szczegółowy kodeks zachowań, który powinien być respektowany przez wszystkich pracowników parafii. Poniżej zamieszczamy streszczenie najważniejszych zasad obowiązujących osoby dorosłe, które pracują <text:s text:c="11"/>w parafii:</text:p>
      <text:p text:style-name="P4"/>
      <text:list xml:id="list6802537911434602344" text:style-name="L2">
        <text:list-item>
          <text:p text:style-name="P23">Pracownicy parafii podejmują działania dla dobra dzieci i w ich najlepszym interesie.</text:p>
        </text:list-item>
        <text:list-item>
          <text:p text:style-name="P23">Każde dziecko jest traktowane z szacunkiem, uwzględnia się jego godność, prawo do prywatności, a także indywidualne potrzeby, zdolności i sytuację życiową.</text:p>
        </text:list-item>
        <text:list-item>
          <text:p text:style-name="P23">Indywidualne podejście nie może oznaczać niesprawiedliwego faworyzowania wybranego dziecka.</text:p>
        </text:list-item>
        <text:list-item>
          <text:p text:style-name="P23">Pracownicy dbają o tworzenie odpowiednich relacji z dziećmi, właściwych dla osób dorosłych, opartych na szacunku, zaufaniu i respektowaniu odpowiednich granic <text:s text:c="4"/>w komunikacji i kontakcie fizycznym.</text:p>
        </text:list-item>
        <text:list-item>
          <text:p text:style-name="P23">Niedopuszczalne jest stosowanie przemocy w jakiejkolwiek formie.</text:p>
        </text:list-item>
        <text:list-item>
          <text:p text:style-name="P23">Niedopuszczalne jest nawiązywanie z dziećmi i młodzieżą jakichkolwiek relacji <text:s text:c="7"/>o charakterze seksualnym czy romantycznym.</text:p>
        </text:list-item>
        <text:list-item>
          <text:p text:style-name="P23">Niedopuszczalne jest utrwalanie wizerunku dzieci dla celów prywatnych.</text:p>
        </text:list-item>
        <text:list-item>
          <text:p text:style-name="P23">Każdy kontakt z dziećmi jest jawny i wynika z realizacji zadań i działań prowadzonych na rzecz parafii. Pracownicy nie mogą utrzymywać relacji prywatnych z dziećmi (poza sytuacjami, gdy kontakty poza parafią wynikają <text:s text:c="12"/>z innych przyczyn – np. pracownik jest członkiem rodziny bądź znajomym rodziny dziecka).</text:p>
        </text:list-item>
        <text:list-item>
          <text:p text:style-name="P23"><text:soft-page-break/>W sytuacji, gdy dorośli nie stosują się do przyjętych zasad, świadek takiego zachowania może zgłosić sprawę do osoby przyjmującej zgłoszenia, innego pracownika parafii, którego darzy zaufaniem, lub bezpośrednio do proboszcza.</text:p>
        </text:list-item>
      </text:list>
      <text:p text:style-name="P1"><text:span text:style-name="Strong_20_Emphasis"><text:span text:style-name="T4"/></text:span></text:p>
      <text:p text:style-name="P10"><text:span text:style-name="Strong_20_Emphasis"><text:span text:style-name="T9">Zasady bezpiecznych relacji między dziećmi</text:span></text:span></text:p>
      <text:p text:style-name="P10"><text:span text:style-name="Strong_20_Emphasis"><text:span text:style-name="T9"/></text:span></text:p>
      <text:p text:style-name="P4">Parafia jest miejscem zapewniającym bezpieczeństwo dzieciom także w grupie rówieśniczej. Kierując się wartościami wypływającymi z Ewangelii, staramy się wpoić naszym parafianom postawę szacunku wobec każdego człowieka – dzieci i dorosłych. Pragniemy, by w relacjach międzyludzkich bliska była im ewangeliczna zasada: „Wszystko więc, co chcielibyście, żeby wam ludzie czynili, i wy im czyńcie” (Mt 7,12a).</text:p>
      <text:p text:style-name="P4">Zasady bezpiecznych relacji między dziećmi poznali wszyscy pracownicy i współpracownicy parafii, dzięki czemu mogą oni umiejętnie i adekwatnie do zaistniałej sytuacji reagować na każde niewłaściwe zachowanie czy przemoc. Również dzieci powinny przestrzegać poniższego kodeksu podczas spotkań w parafii i poza nią, <text:s text:c="13"/>w kontakcie bezpośrednim i wirtualnym.</text:p>
      <text:p text:style-name="P4">Ewaluacja i weryfikacja zasad bezpiecznych relacji pomiędzy dziećmi odbywać się będzie co dwa lata, a także po każdej sytuacji kryzysowej, jeśli w parafii podjęta zostanie interwencja z powodu krzywdzenia rówieśniczego. Zmiana treści zasad bezpiecznych relacji między dziećmi jest możliwa w każdym momencie na ich wniosek i z ich udziałem:</text:p>
      <text:p text:style-name="P10"><text:span text:style-name="Emphasis"><text:span text:style-name="T8"/></text:span></text:p>
      <text:p text:style-name="P10"><text:span text:style-name="Emphasis"><text:span text:style-name="T10">Równe traktowanie i szacunek dla każdej osoby</text:span></text:span></text:p>
      <text:p text:style-name="P10"><text:span text:style-name="Emphasis"><text:span text:style-name="T10"/></text:span></text:p>
      <text:list xml:id="list9004181869427763864" text:style-name="L3">
        <text:list-item>
          <text:p text:style-name="P14">Traktuj innych tak, jak chcesz, aby inni traktowali Ciebie.</text:p>
        </text:list-item>
        <text:list-item>
          <text:p text:style-name="P14">Pamiętaj, że każda osoba jest kimś wyjątkowym i szczególnie obdarowanym przez Boga. Należą się jej szacunek i troska o jej dobro.</text:p>
        </text:list-item>
        <text:list-item>
          <text:p text:style-name="P14">Bądź tolerancyjny – szanuj odmienny wygląd, przekonania, poglądy i cechy koleżanek/kolegów.</text:p>
        </text:list-item>
        <text:list-item>
          <text:p text:style-name="P14">Pamiętaj, że przez różnorodność wzajemnie się ubogacamy.</text:p>
        </text:list-item>
        <text:list-item>
          <text:p text:style-name="P14">Masz prawo do zabawy i relacji z każdym dzieckiem, ale pamiętaj, że nie zawsze inne dziecko ma chęć do kontaktu z Tobą w danym momencie. Uszanuj to.</text:p>
        </text:list-item>
        <text:list-item>
          <text:p text:style-name="P14">Zachowaj otwartość i bądź wrażliwy na wszystkie osoby, nawet jeśli nie należą do grona Twoich najbliższych przyjaciół. Nie wykluczaj ich ze wspólnych działań, rozmów <text:s text:c="17"/>i szkolnych aktywności.</text:p>
        </text:list-item>
      </text:list>
      <text:p text:style-name="P10"><text:span text:style-name="Emphasis"><text:span text:style-name="T8"/></text:span></text:p>
      <text:p text:style-name="P10"><text:span text:style-name="Emphasis"><text:span text:style-name="T10">Zasady komunikacji między dziećmi</text:span></text:span></text:p>
      <text:p text:style-name="P10"><text:span text:style-name="Emphasis"><text:span text:style-name="T10"/></text:span></text:p>
      <text:list xml:id="list1094500443356234361" text:style-name="L4">
        <text:list-item>
          <text:p text:style-name="P15">Zachowuj życzliwość i szacunek wobec koleżanek/kolegów.</text:p>
        </text:list-item>
        <text:list-item>
          <text:p text:style-name="P15">Pamiętaj, że każdy ma prawo do wyrażania swojego zdania, myśli i przekonań, o ile nie naruszają one dobra innych osób.</text:p>
        </text:list-item>
        <text:list-item>
          <text:p text:style-name="P15">Słuchaj innych, gdy mówią. Nie przerywaj innym, gdy się wypowiadają.</text:p>
        </text:list-item>
        <text:list-item>
          <text:p text:style-name="P15">Zachowuj kulturę słowa w każdej sytuacji.</text:p>
        </text:list-item>
        <text:list-item>
          <text:p text:style-name="P15">Stosuj formy grzecznościowe.</text:p>
        </text:list-item>
        <text:list-item>
          <text:p text:style-name="P15">Pytaj o zgodę na kontakt fizyczny (przytulenie, pogłaskanie).</text:p>
        </text:list-item>
      </text:list>
      <text:p text:style-name="P10"><text:span text:style-name="Emphasis"><text:span text:style-name="T5"/></text:span></text:p>
      <text:p text:style-name="P10"><text:span text:style-name="Emphasis"><text:span text:style-name="T10">Szacunek dla cudzej własności, prywatności i przestrzeni</text:span></text:span></text:p>
      <text:p text:style-name="P10"><text:span text:style-name="Emphasis"><text:span text:style-name="T10"/></text:span></text:p>
      <text:list xml:id="list3403490766367928585" text:style-name="L5">
        <text:list-item>
          <text:p text:style-name="P16">Szanuj rzeczy osobiste i mienie innych osób.</text:p>
        </text:list-item>
        <text:list-item>
          <text:p text:style-name="P16">Zapytaj, jeśli chcesz pożyczyć od kogoś jakąś rzecz.</text:p>
        </text:list-item>
        <text:list-item>
          <text:p text:style-name="P16"><text:soft-page-break/>Nie przeglądaj prywatnych rzeczy innych osób bez ich wiedzy. Każdy ma prawo do prywatności.</text:p>
        </text:list-item>
        <text:list-item>
          <text:p text:style-name="P16">Nie rób zdjęć, nie nagrywaj, ani nie rozpowszechniaj wizerunku kolegów/koleżanek i innych osób bez ich wyraźnej zgody.</text:p>
        </text:list-item>
        <text:list-item>
          <text:p text:style-name="P16">Pamiętaj, że każdy ma prawo do przestrzeni osobistej. Jeśli inna osoba potrzebuje chwili samotności, uszanuj to. Naruszanie tej przestrzeni może rodzić konflikty.</text:p>
        </text:list-item>
      </text:list>
      <text:p text:style-name="P10"><text:span text:style-name="Emphasis"><text:span text:style-name="T8"/></text:span></text:p>
      <text:p text:style-name="P10"><text:span text:style-name="Emphasis"><text:span text:style-name="T11">Zakaz stosowania przemocy w jakiejkolwiek formie</text:span></text:span></text:p>
      <text:p text:style-name="P10"><text:span text:style-name="Emphasis"><text:span text:style-name="T11"/></text:span></text:p>
      <text:list xml:id="list4204999197436077145" text:style-name="L6">
        <text:list-item>
          <text:p text:style-name="P17">Nie stwarzaj sytuacji, w których ktoś czułby się celowo pomijany, izolowany.</text:p>
        </text:list-item>
        <text:list-item>
          <text:p text:style-name="P17">Nie stosuj przemocy szturchanie, popychanie, kopanie czy siłowe przytrzymywanie kolegi/koleżanki naruszają jego/jej integralność fizyczną.</text:p>
        </text:list-item>
        <text:list-item>
          <text:p text:style-name="P17">Szanuj przestrzeń intymną kolegów/koleżanek. Nigdy nie dotykaj ich w sposób, który może być uznany za nieprzyzwoity lub niestosowny.</text:p>
        </text:list-item>
        <text:list-item>
          <text:p text:style-name="P17">Nie wyśmiewaj, nie obgaduj, nie ośmieszaj, nie zawstydzaj, nie upokarzaj, nie lekceważ <text:s text:c="3"/>i nie obrażaj kolegów/koleżanek.</text:p>
        </text:list-item>
        <text:list-item>
          <text:p text:style-name="P17">Nie wypowiadaj się w sposób obraźliwy o rodzicach kolegów/koleżanek.</text:p>
        </text:list-item>
        <text:list-item>
          <text:p text:style-name="P17">Nie zwracaj się w sposób wulgarny do innych.</text:p>
        </text:list-item>
        <text:list-item>
          <text:p text:style-name="P17">Pamiętaj, że żarty są wtedy żartami, kiedy nikt z ich powodu nie cierpi. Jeśli tak jest, natychmiast zakończ taką zabawę słowną.</text:p>
        </text:list-item>
        <text:list-item>
          <text:p text:style-name="P17">Nie narażaj siebie i innych uczniów na sytuacje zagrażające życiu i zdrowiu fizycznemu czy psychicznemu.</text:p>
        </text:list-item>
        <text:list-item>
          <text:p text:style-name="P17">Nie wyrażaj negatywnych, prześmiewczych komentarzy na temat zachowania, pracy, wyglądu kolegów/koleżanek.</text:p>
        </text:list-item>
        <text:list-item>
          <text:p text:style-name="P17">Nie zabieraj rzeczy należących do innych bez ich zgody.</text:p>
        </text:list-item>
      </text:list>
      <text:p text:style-name="P4"/>
      <text:p text:style-name="P4"/>
      <text:p text:style-name="P10"><text:span text:style-name="Emphasis"><text:span text:style-name="T12">Szacunek w kontaktach internetowych i zakaz cyberprzemocy</text:span></text:span></text:p>
      <text:p text:style-name="P10"><text:span text:style-name="Emphasis"><text:span text:style-name="T12"/></text:span></text:p>
      <text:list xml:id="list1330065888695381382" text:style-name="L7">
        <text:list-item>
          <text:p text:style-name="P18">Szanuj innych i traktuj ich tak, jak chcesz, by traktowali Ciebie – dotyczy to wszystkich typów Twojej aktywności w Internecie. Po drugiej stronie ekranu jest drugi człowiek.</text:p>
        </text:list-item>
        <text:list-item>
          <text:p text:style-name="P18">Pamiętaj, że cyberprzemoc często zaczyna się od tzw. „niewinnych żartów”. Nie każdy ma takie samo poczucie humoru. Uważaj na to, co piszesz i co publikujesz, w Internecie nic nie ginie. W świecie wirtualnym łatwo poruszyć lawinę wzajemnych niechęci, co może doprowadzić do konkretnej formy przemocy.</text:p>
        </text:list-item>
        <text:list-item>
          <text:p text:style-name="P18">Nie udostępniaj kontaktów do innych osób (telefonicznych, mailowych) bez ich zgody.</text:p>
        </text:list-item>
        <text:list-item>
          <text:p text:style-name="P18">Dbaj o swój oraz innych wizerunek w sieci – nie publikuj wrażliwych danych, powierzonych ci informacji oraz zdjęć i filmów ośmieszających innych. Szanuj ich prywatność.</text:p>
        </text:list-item>
        <text:list-item>
          <text:p text:style-name="P18">Chroń intymność swoją i innych. Nie wysyłaj i nie udostępniaj zdjęć lub filmów, które by ją naruszały.</text:p>
        </text:list-item>
        <text:list-item>
          <text:p text:style-name="P18">Sprzeciwiaj się hejtowi, sam nie publikuj obrażających i agresywnych komentarzy oraz reaguj, gdy zauważysz, że ktoś jest poniżany. Nie przesyłaj dalej ośmieszających wiadomości. Zgłoś takie działania odpowiednim osobom.</text:p>
        </text:list-item>
        <text:list-item>
          <text:p text:style-name="P18">Nie prowokuj innych do niepotrzebnych, nieuzasadnionych kłótni. Trolling, świadome poniżanie, nękanie i zaczepki są zachowaniami niedopuszczalnymi.</text:p>
        </text:list-item>
        <text:list-item>
          <text:p text:style-name="P18">Nie wykluczaj swoich rówieśników z grup w mediach społecznościowych z powodu swoich prywatnych niechęci.</text:p>
        </text:list-item>
        <text:list-item>
          <text:p text:style-name="P18">Nie podszywaj się w Internecie pod inne osoby. Takie zachowanie w cyberprzestrzeni jest kradzieżą tożsamości. To jest przestępstwo.</text:p>
        </text:list-item>
        <text:list-item>
          <text:p text:style-name="P18"><text:soft-page-break/>Jeżeli zauważysz, że ktoś nie wylogował się ze swojego konta, nie wykorzystuj tej sytuacji do działań, które przyniosłyby mu szkodę, ale życzliwie poinformuj go o jego nieuwadze.</text:p>
        </text:list-item>
        <text:list-item>
          <text:p text:style-name="P18">Pamiętaj, że groźby, pomówienia, nawoływanie do nienawiści, prześladowanie, ośmieszanie w cyberprzestrzeni także są karalne. Twoje działania w sieci nie są anonimowe.</text:p>
        </text:list-item>
      </text:list>
      <text:p text:style-name="P10"><text:span text:style-name="Emphasis"><text:span text:style-name="T8"/></text:span></text:p>
      <text:p text:style-name="P10"><text:span text:style-name="Emphasis"><text:span text:style-name="T10">Sposoby pokojowego rozwiązywania konfliktów</text:span></text:span></text:p>
      <text:p text:style-name="P10"><text:span text:style-name="Emphasis"><text:span text:style-name="T10"/></text:span></text:p>
      <text:list xml:id="list4792847262078910121" text:style-name="L8">
        <text:list-item>
          <text:p text:style-name="P19">Wycisz się, uspokój, zatrzymaj niepotrzebną kłótnię, zanim stracisz nad sobą kontrolę. Zastanów się, co chcesz osiągnąć. Jeśli to możliwe, podejmij spokojną rozmowę z drugą stroną.</text:p>
        </text:list-item>
        <text:list-item>
          <text:p text:style-name="P19">Umów się na rozmowę w bardziej stosownych warunkach, w ten sposób zyskasz czas na konstruktywny dialog.</text:p>
        </text:list-item>
        <text:list-item>
          <text:p text:style-name="P19">Powiedz, co według Ciebie jest problemem, co przyczyną nieporozumienia, czego oczekujesz.</text:p>
        </text:list-item>
        <text:list-item>
          <text:p text:style-name="P19">Słuchaj drugiej osoby. Dopytaj o jej odczucia i oczekiwania. Podsumuj to, co usłyszałaś/usłyszałeś dla upewnienia się, czy dobrze zrozumiałeś/zrozumiałaś jej komunikat.</text:p>
        </text:list-item>
        <text:list-item>
          <text:p text:style-name="P19">Upewnij się, że Twój rozmówca powiedział wszystko w odniesieniu do swoich odczuć.</text:p>
        </text:list-item>
        <text:list-item>
          <text:p text:style-name="P19">Wspólnie wymyślcie rozwiązanie satysfakcjonujące obie strony.</text:p>
        </text:list-item>
        <text:list-item>
          <text:p text:style-name="P19">Jeśli nie uda się Wam dojść do porozumienia, poproś o pomoc osobę dorosłą, aktualnego opiekuna grupy. Porozmawiaj o tym z Twoimi rodzicami. Nie rozwiązuj konfliktu samodzielnie.</text:p>
        </text:list-item>
        <text:list-item>
          <text:p text:style-name="P19">Nie bądź obojętny, gdy komuś dzieje się krzywda. Zawsze poinformuj o tym osobę dorosłą.</text:p>
        </text:list-item>
      </text:list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11">Osoby i miejsca, gdzie można uzyskać pomoc</text:span></text:span></text:p>
      <text:p text:style-name="P10"><text:span text:style-name="Strong_20_Emphasis"><text:span text:style-name="T11"/></text:span></text:p>
      <text:p text:style-name="P4">W sytuacji gdy:</text:p>
      <text:list xml:id="list6153642685733616910" text:style-name="L9">
        <text:list-item>
          <text:p text:style-name="P20">doświadczasz przemocy ze strony osoby dorosłej lub innego dziecka w parafii lub poza nią,</text:p>
        </text:list-item>
        <text:list-item>
          <text:p text:style-name="P20">jesteś świadkiem krzywdzenia innej osoby,</text:p>
        </text:list-item>
        <text:list-item>
          <text:p text:style-name="P20">dzieje się coś niepokojącego,</text:p>
        </text:list-item>
        <text:list-item>
          <text:p text:style-name="P20">przeżywasz trudne chwile,</text:p>
        </text:list-item>
      </text:list>
      <text:p text:style-name="P4">nie zostawaj z tym sam/sama. Możesz znaleźć wsparcie. Blisko Ciebie są osoby, które będą umiały Ci pomóc.</text:p>
      <text:list xml:id="list4134837517985717872" text:style-name="L10">
        <text:list-item>
          <text:p text:style-name="P21">osoby, do których zawsze możesz się zwrócić w parafii o pomoc: osoby przyjmujące zgłoszenia o krzywdzeniu / osoby zaufania.</text:p>
        </text:list-item>
      </text:list>
      <text:p text:style-name="P4"/>
      <text:p text:style-name="P10"><text:span text:style-name="T6">(</text:span><text:span text:style-name="Strong_20_Emphasis"><text:span text:style-name="T4">Osoba zaufana </text:span></text:span><text:span text:style-name="T6">powołana jest do przyjmowania zgłoszeń w przypadku naruszenia standardów lub zaistnienia incydentów przemocy. Jest to osoba faktycznie budząca zaufanie, odpowiednio przygotowana oraz posiadająca tzw. kompetencje miękkie, predysponujące ją do kontaktu z osobami skrzywdzonymi. Nie może ona na własną rękę podejmować działań służących wyjaśnieniu podejrzeń i zarzutów lub weryfikacji zgłaszanych faktów. Współpracuje ściśle z osobą odpowiedzialną za interwencję. Osoby te zobowiązane są do zachowania poufności).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oft-page-break/><text:span text:style-name="Strong_20_Emphasis"><text:span text:style-name="T4">Osoba zaufana:</text:span></text:span></text:p>
      <text:p text:style-name="P4">Jan Paprocki (nr tel. 572 249 272)</text:p>
      <text:p text:style-name="P10"><text:span text:style-name="Strong_20_Emphasis"><text:span text:style-name="T4">Osoba odpowiedzialna za interwencję:</text:span></text:span></text:p>
      <text:p text:style-name="P4">ksiądz Wojciech Szukalski – proboszcz (nr tel. 535 123 565).</text:p>
      <text:p text:style-name="P3"/>
      <text:p text:style-name="P3">Możesz też szukać wsparcia poza parafią. </text:p>
      <text:p text:style-name="P3">Warto znać telefony zaufania i miejsca, w których możesz uzyskać fachową pomoc:</text:p>
      <text:p text:style-name="P3"/>
      <text:list xml:id="list4756518255452093944" text:style-name="L11">
        <text:list-item>
          <text:p text:style-name="P22"><text:span text:style-name="Strong_20_Emphasis"><text:span text:style-name="T4">800-12-12-12 </text:span></text:span><text:span text:style-name="T6">– całodobowy Dziecięcy Telefon Zaufania Rzecznika Praw Dziecka;</text:span></text:p>
        </text:list-item>
        <text:list-item>
          <text:p text:style-name="P22"><text:span text:style-name="Strong_20_Emphasis"><text:span text:style-name="T4">116-111 </text:span></text:span><text:span text:style-name="T6">– całodobowy telefon zaufania dla dzieci i młodzieży prowadzony przez Fundację Dajemy Dzieciom Siłę;</text:span></text:p>
        </text:list-item>
        <text:list-item>
          <text:p text:style-name="P22"><text:span text:style-name="Strong_20_Emphasis"><text:span text:style-name="T4">112 </text:span></text:span><text:span text:style-name="T6">– numer alarmowy w sytuacji zagrożenia życia lub zdrowia.</text:span></text:p>
        </text:list-item>
        <text:list-item>
          <text:p text:style-name="P22"><text:span text:style-name="Strong_20_Emphasis"><text:span text:style-name="T4">Niebieska Linia </text:span></text:span><text:span text:style-name="T6">– </text:span><text:a xlink:type="simple" xlink:href="https://www.niebieskalinia.info/" text:style-name="Internet_20_link" text:visited-style-name="Visited_20_Internet_20_Link">https://www.niebieskalinia.info/</text:a><text:span text:style-name="T2"> </text:span><text:span text:style-name="Strong_20_Emphasis"><text:span text:style-name="T4">Procedura “Niebieskie karty</text:span></text:span><text:span text:style-name="T6">” – jest narzędziem, którego głównym celem jest zapewnienie bezpieczeństwa osobie doznającej przemocy domowej, obejmuje też współpracę przedstawicieli różnych instytucji i podmiotów, które są zobowiązane do reagowania w przypadku uzyskania informacji o wystąpieniu przemocy domowej.</text:span></text:p>
        </text:list-item>
        <text:list-item>
          <text:p text:style-name="P22"><text:span text:style-name="Strong_20_Emphasis"><text:span text:style-name="T15">KOMISARIAT POLICJI BYDGOSZCZ - WYŻYNY</text:span></text:span></text:p>
        </text:list-item>
      </text:list>
      <text:p text:style-name="P1"><text:span text:style-name="Strong_20_Emphasis"><text:span text:style-name="T13">85-870 Bydgoszcz, ul. Ogrody 19A</text:span></text:span></text:p>
      <text:p text:style-name="P7">sekretariat czynny w godz. 7.30. - 15.30 </text:p>
      <text:p text:style-name="P7">tel. 47 75 115 50 fax 47 75 115 47</text:p>
      <text:p text:style-name="P1"><text:span text:style-name="Strong_20_Emphasis"><text:span text:style-name="T14">PUNKT PRZYJĘĆ INTERESANTÓW DLA MIESZKAŃCÓW GMINY NOWA WIEŚ WIELKA</text:span></text:span></text:p>
      <text:p text:style-name="P1"><text:span text:style-name="Strong_20_Emphasis"><text:span text:style-name="T13">86-061 Brzoza ul.Przemysłowa 1</text:span></text:span></text:p>
      <text:p text:style-name="P7">godziny przyjęć: wtorek - 15.00 – 17.00</text:p>
      <text:p text:style-name="P11"><text:span text:style-name="Strong_20_Emphasis"><text:span text:style-name="T13">asp.szt. Adam Boniewicz</text:span></text:span></text:p>
      <text:p text:style-name="P12"><text:span text:style-name="Strong_20_Emphasis"><text:span text:style-name="T13">kom. 691 393 177</text:span></text:span></text:p>
      <text:p text:style-name="P11"><text:span text:style-name="Strong_20_Emphasis"><text:span text:style-name="T13">e- mail</text:span></text:span><text:span text:style-name="T13">: </text:span><text:a xlink:type="simple" xlink:href="javascript:void(location.href='mailto:'+String.fromCharCode(100,122,105,101,108,110,105,99,111,119,121,46,119,121,122,121,110,121,49,49,64,98,103,46,112,111,108,105,99,106,97,46,103,111,118,46,112,108))" text:style-name="Internet_20_link" text:visited-style-name="Visited_20_Internet_20_Link"><text:span text:style-name="T16">dzielnicowy.bydgoszcz.wyzyny11@bg.policja.gov.pl</text:span></text:a><text:span text:style-name="T6"> </text:span></text:p>
      <text:p text:style-name="P3"/>
      <text:p text:style-name="P5"/>
      <text:p text:style-name="P5">INSTYTUCJE I STOWARZYSZENIA UDZIELAJĄCE POMOCY PSYCHOLOGICZNEJ <text:s text:c="4"/>I PEDAGOGICZNEJ </text:p>
      <text:p text:style-name="P6"/>
      <text:p text:style-name="P6">Poradnia Psychologiczno-Pedagogiczna nr 1 </text:p>
      <text:p text:style-name="P6">Telefon: +4852 3225206 </text:p>
      <text:p text:style-name="P6">Poczta elektroniczna: ppp1@edu.bydgoszcz.pl </text:p>
      <text:p text:style-name="P6">ul. Jana III Sobieskiego 10, 85 - 060 Bydgoszcz </text:p>
      <text:p text:style-name="P6">Strona internetowa: www.ppp1.bydgoszcz.pl 22</text:p>
      <text:p text:style-name="P6"/>
      <text:p text:style-name="P6">Poradnia Psychologiczno-Pedagogiczna nr 2 </text:p>
      <text:p text:style-name="P6">Telefon: +4852 3228032 </text:p>
      <text:p text:style-name="P6">Poczta elektroniczna: ppp2@edu.bydgoszcz.pl </text:p>
      <text:p text:style-name="P8"><text:span text:style-name="T3">ul. Gawędy 5, 85 - </text:span><text:span text:style-name="T3">792</text:span><text:span text:style-name="T3"> Bydgoszcz </text:span></text:p>
      <text:p text:style-name="P6">Strona internetowa: www.poradnia.bydgoszcz.pl </text:p>
      <text:p text:style-name="P6"/>
      <text:p text:style-name="P6">Wojewódzka Przychodnia Zdrowia Psychicznego Telefon: 52 372 11 82 </text:p>
      <text:p text:style-name="P6">Poczta elektroniczna: sekretariat@wpzp.bydgoszcz.pl </text:p>
      <text:p text:style-name="P6">ul. Sułkowskiego 58A, 85-634 Bydgoszcz </text:p>
      <text:p text:style-name="P6">Strona internetowa: http://www.wpzp.bydgoszcz.pl/ </text:p>
      <text:p text:style-name="P2"/>
      <text:p text:style-name="P1"><text:span text:style-name="T1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pple-system" svg:font-family="apple-system, system-ui, BlinkMacSystemFont, 'Segoe UI', Helvetica, Arial, sans-serif, 'Apple Color Emoji', 'Segoe UI Emoji', 'Segoe UI Symbol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9S</meta:editing-duration>
    <meta:editing-cycles>8</meta:editing-cycles>
    <meta:generator>OpenOffice/4.1.7$Win32 OpenOffice.org_project/417m1$Build-9800</meta:generator>
    <dc:date>2025-05-29T06:57:34.30</dc:date>
    <dc:creator>Beata Paprocka</dc:creator>
    <meta:document-statistic meta:table-count="0" meta:image-count="0" meta:object-count="0" meta:page-count="6" meta:paragraph-count="131" meta:word-count="2169" meta:character-count="15668"/>
    <meta:user-defined meta:name="Info 1"/>
    <meta:user-defined meta:name="Info 2"/>
    <meta:user-defined meta:name="Info 3"/>
    <meta:user-defined meta:name="Info 4"/>
  </office:meta>
</office:document-meta>
</file>